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rhoofdstraat 8, het aanleggen en inrichten van het dorpsplein bij het Hallenhoes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rhoofdstraat 8, 7875 BX</text:p>
            <text:p text:style-name="common-al">het aanleggen en inrichten van het dorpsplein bij het Hallenhoes Exloo (Z2023-025817)</text:p>
            <text:p text:style-name="common-al">Datum ontvangst: 23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91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uiderhoofdstraat 8, het aanleggen en inrichten van het dorpsplein bij het Hallenhoes Exloo</meta:user-defined>
    <meta:user-defined meta:name="DCTERMS.W3CDTF/DCTERMS.available">2023-11-29</meta:user-defined>
    <meta:user-defined meta:name="DCTERMS.W3CDTF/OVERHEIDop.jaargang">2023</meta:user-defined>
    <meta:user-defined meta:name="OVERHEIDop.publicationIssue">509109</meta:user-defined>
    <meta:user-defined meta:name="OVERHEIDop.GmbID/DC.identifier">gmb-2023-509109</meta:user-defined>
    <meta:user-defined meta:name="OVERHEIDop.versieInformatie"/>
  </office:meta>
</office:document-meta>
</file>