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en van de winkelfunctie naar 1 woning, Grote Kerkhof 29 7411KV Deventer, [DVT00E10839] Deventer E 108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819</text:p>
            <text:p text:style-name="common-al">
            <text:span text:style-name="nadrukvet">Verzenddatum besluit:</text:span> 27-11-2023</text:p>
            <text:p text:style-name="common-al">
            <text:span text:style-name="nadrukvet">Locatie:</text:span> Grote Kerkhof 29 7411KV Deventer, [DVT00E10839] Deventer E 10839.</text:p>
            <text:p text:style-name="common-al">
            <text:span text:style-name="nadrukvet">Projectomschrijving:</text:span> het wijzigen van de winkelfunctie naar 1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910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0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0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7819</meta:user-defined>
    <meta:user-defined meta:name="DCTERMS.abstract">het wijzigen van de winkelfunctie naar 1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wijzigen van de winkelfunctie naar 1 woning, Grote Kerkhof 29 7411KV Deventer, [DVT00E10839] Deventer E 10839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105</meta:user-defined>
    <meta:user-defined meta:name="OVERHEIDop.GmbID/DC.identifier">gmb-2023-509105</meta:user-defined>
    <meta:user-defined meta:name="OVERHEIDop.versieInformatie"/>
  </office:meta>
</office:document-meta>
</file>