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96, ELO00 A 1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0396</text:p>
            <text:p text:style-name="common-al">De omschrijving van de zaak:het legaliseren van een schuur</text:p>
            <text:p text:style-name="common-al">De ontvangstdatum van de zaak:4 oktober 2023</text:p>
            <text:p text:style-name="common-al">De globale locatie:ELO00 D 1251</text:p>
            <text:p text:style-name="common-al">De ingerichte naam van het zaaktype:RX-AANVRBS-WABO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natura 2000-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7 november 2023</text:p>
            <text:p text:style-name="common-al"/>
            <text:p text:style-name="common-al">De startdatum bezwaartermijn: 28 november 2023</text:p>
            <text:p text:style-name="common-al"/>
            <text:p text:style-name="common-al"/>
            <text:p text:style-name="common-al"/>
            <text:p text:style-name="common-al">
            <text:span text:style-name="nadrukvet">Terinzagelegging</text:span>
          </text:p>
            <text:p text:style-name="common-al">Het besluit met bijbehorende documenten zijn te vinden via volgende link:</text:p>
            <text:p text:style-name="last-al">jeleefomgeving.nl/inzien/001731105/63d0e376-8d21-11ee-8160-0050560113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0910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0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0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3-00000396</meta:user-defined>
    <meta:user-defined meta:name="DCTERMS.abstract">Betreft: Beschikking verlenging beslistermijn op locatie ELO00 A 1251</meta:user-defined>
    <dc:language>nl</dc:language>
    <meta:user-defined meta:name="OVERHEIDop.locatietype/OVERHEIDop.gebiedsmarkering">Punt</meta:user-defined>
    <meta:user-defined meta:name="DC.title">Kennisgeving termijnverlenging Z2023-00000396, ELO00 A 1251</meta:user-defined>
    <meta:user-defined meta:name="OVERHEIDop.datumEindeReactietermijn">2024-01-08</meta:user-defined>
    <meta:user-defined meta:name="OVERHEIDop.terinzageleggingBG">https://jeleefomgeving.nl/inzien/001731105/63d0e376-8d21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03</meta:user-defined>
    <meta:user-defined meta:name="OVERHEIDop.GmbID/DC.identifier">gmb-2023-509103</meta:user-defined>
    <meta:user-defined meta:name="OVERHEIDop.versieInformatie"/>
  </office:meta>
</office:document-meta>
</file>