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terrenboslaan 24, 3972GD Driebergen-Rijsenburg, het vellen van een naaldboom (RX2023-00002506, 2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terrenboslaan 24, 3972GD Driebergen-Rijsenburg, het vellen van een naaldboom (RX2023-00002506, 2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0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06</meta:user-defined>
    <meta:user-defined meta:name="DCTERMS.abstract">Sterrenboslaan 24, 3972GD Driebergen-Rijsenburg, het vellen van een naaldboom (RX2023-00002506, 27 november 2023)</meta:user-defined>
    <dc:language>nl</dc:language>
    <meta:user-defined meta:name="OVERHEIDop.locatietype/OVERHEIDop.gebiedsmarkering">Punt</meta:user-defined>
    <meta:user-defined meta:name="DC.title">Gemeente Utrechtse Heuvelrug, geweigerde omgevingsvergunning - Sterrenboslaan 24, 3972GD Driebergen-Rijsenburg, het vellen van een naaldboom (RX2023-00002506, 27 november 2023)</meta:user-defined>
    <meta:user-defined meta:name="DCTERMS.W3CDTF/DCTERMS.available">2023-11-29</meta:user-defined>
    <meta:user-defined meta:name="DCTERMS.W3CDTF/OVERHEIDop.jaargang">2023</meta:user-defined>
    <meta:user-defined meta:name="OVERHEIDop.publicationIssue">509099</meta:user-defined>
    <meta:user-defined meta:name="OVERHEIDop.GmbID/DC.identifier">gmb-2023-509099</meta:user-defined>
    <meta:user-defined meta:name="OVERHEIDop.versieInformatie"/>
  </office:meta>
</office:document-meta>
</file>