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eren overdekte uitlopen aan de 2 bestaande pluimveestallen, Struiken 4, 5993N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Peel en Maas een aanvraag omgevingsvergunning ontvangen voor het realiseren van overdekte uitlopen aan de 2 bestaande pluimveestallen op locatie Struiken 4, 5993NA Maasbree. De aanvraag is geregistreerd onder zaaknummer Z2023-00001377. De aanvraa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90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377</meta:user-defined>
    <meta:user-defined meta:name="DCTERMS.abstract">Betreft: Aanvraag op locatie Struiken 4, 5993NA Maasbree</meta:user-defined>
    <dc:language>nl</dc:language>
    <meta:user-defined meta:name="OVERHEIDop.locatietype/OVERHEIDop.gebiedsmarkering">Punt</meta:user-defined>
    <meta:user-defined meta:name="DC.title">Aanvraag omgevingsvergunning realiseren overdekte uitlopen aan de 2 bestaande pluimveestallen, Struiken 4, 5993NA Maasbre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90</meta:user-defined>
    <meta:user-defined meta:name="OVERHEIDop.GmbID/DC.identifier">gmb-2023-509090</meta:user-defined>
    <meta:user-defined meta:name="OVERHEIDop.versieInformatie"/>
  </office:meta>
</office:document-meta>
</file>