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 Verleende vergunningen met naam evenement, locatie, datum evenement, zaaknummer en verzenddatum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A Night 2 Remember; Dudok Arena (<text:span text:style-name="nadrukvet">Arena 303</text:span>); 10-12-2023; 1371783; 22-11-2023;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908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8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8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EN: Verleende vergunningen met naam evenement, locatie, datum evenement, zaaknummer en verzenddatum: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085</meta:user-defined>
    <meta:user-defined meta:name="OVERHEIDop.GmbID/DC.identifier">gmb-2023-509085</meta:user-defined>
    <meta:user-defined meta:name="OVERHEIDop.versieInformatie"/>
  </office:meta>
</office:document-meta>
</file>