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egalisatie recreatiewoning aan de Stationsstraat 30A HOOGHALEN (24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legalisatie van een recreatiewoning aan de Stationsstraat 30A Hooghal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908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8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08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legalisatie recreatiewoning aan de Stationsstraat 30A HOOGHALEN (24-11-2023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083</meta:user-defined>
    <meta:user-defined meta:name="OVERHEIDop.GmbID/DC.identifier">gmb-2023-509083</meta:user-defined>
    <meta:user-defined meta:name="OVERHEIDop.versieInformatie"/>
  </office:meta>
</office:document-meta>
</file>