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wee-onder-een kapwoning aan Kad. bek. gem. Anloo, sectie W, nummer 1346 (Kampstraat)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Het gebruiken van gronden of bouwwerken in strijd met het bestemmingsplan</text:span>
          </text:p>
            <text:list text:style-name="id1-3-2-1-1-4">
              <text:list-item text:style-override="id1-3-2-1-1-4-1">
                <text:number>•</text:number>
                <text:p text:style-name="al">Kad. bek. gem. Anloo, sectie W, nummer 1346 (Kampstraat Eext) bouwen twee-onder-een kapwoning (ontvangen 24-11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908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8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8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twee-onder-een kapwoning aan Kad. bek. gem. Anloo, sectie W, nummer 1346 (Kampstraat) te Eex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081</meta:user-defined>
    <meta:user-defined meta:name="OVERHEIDop.GmbID/DC.identifier">gmb-2023-509081</meta:user-defined>
    <meta:user-defined meta:name="OVERHEIDop.versieInformatie"/>
  </office:meta>
</office:document-meta>
</file>