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Communicatie en Dienstverlening (CenD)</text:p>
      <text:section text:name="regeling_id1-3-2" text:style-name="regeling">
        <text:section text:name="aanhef_id1-3-2-1" text:style-name="aanhef">
          <text:section text:name="preambule_id1-3-2-1-1" text:style-name="preambule">
            <text:p text:style-name="al">De teammanager Communicatie en Dienstverlening (CenD);</text:p>
            <text:p text:style-name="al"/>
            <text:p text:style-name="al">Overwegende dat:</text:p>
            <text:p text:style-name="al"/>
            <text:p text:style-name="al">Het gewenst is de bevoegdheden die verband houden met de taakvelden van Communicatie en Dienstverlening (CenD) te leggen bij de medewerkers die belast zijn met de voorbereiding en uitvoering van besluiten;</text:p>
            <text:p text:style-name="al"/>
            <text:p text:style-name="al">Gelet op de Mandaatregeling Peel en Maa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Communicatie en Dienstverlening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Met dit besluit wordt het eerdere besluit ondermandaat Klant Contact Centrum van 18 mei 2022 ingetrokken met ingang van de datum dat dit besluit in werking treedt.</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26 januari 2023</text:span></text:p>
          </text:section>
          <text:section text:name="ondertekening_id1-3-2-3-2">
            <text:p><text:span text:style-name="functie"/></text:p>
            <text:p><text:span text:style-name="functie">Teammanager Communicatie en Dienstverlening</text:span></text:p>
          </text:section>
          <text:section text:name="ondertekening_id1-3-2-3-3">
            <text:p><text:span text:style-name="functie"/></text:p>
            <text:p><text:span text:style-name="functie">Ruth Evers</text:span></text:p>
          </text:section>
        </text:section>
        <text:section text:name="bijlage_id1-3-2-4" text:style-name="bijlage">
          <text:p text:style-name="bijlage_top"/>
          <text:p text:style-name="hoofdstuk_kop"><text:span text:style-name="label">Bijlage</text:span> <text:span text:style-name="nr">1</text:span> </text:p>
          <text:p text:style-name="al">Behorende bij ondermandaat besluit d.d. 26 januari 2023 van de teammanager Communicatie en Dienstverlening (C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sluiten tot het verlenen van een vergunning voor het opgraven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2-3-1">
                    <text:list-item text:style-override="id1-3-2-4-4-1-5-2-3-1-1">
                      <text:number>1.</text:number>
                      <text:p text:style-name="table_al">Adviseu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handelingen ter uitvoering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3-3-1">
                    <text:list-item text:style-override="id1-3-2-4-4-1-5-3-3-1-1">
                      <text:number>1.</text:number>
                      <text:p text:style-name="table_al">Adviseur Burgerzaken</text:p>
                    </text:list-item>
                  </text:list>
                  <text:list text:style-name="id1-3-2-4-4-1-5-3-3-2">
                    <text:list-item text:style-override="id1-3-2-4-4-1-5-3-3-2-1">
                      <text:number>2.</text:number>
                      <text:p text:style-name="table_al">Medewerker Backoffice Burgerzaken</text:p>
                    </text:list-item>
                  </text:list>
                  <text:list text:style-name="id1-3-2-4-4-1-5-3-3-3">
                    <text:list-item text:style-override="id1-3-2-4-4-1-5-3-3-3-1">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optieverleningen als bedoeld in de Rijkswet op het Nederlanderschap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4-3-1">
                    <text:list-item text:style-override="id1-3-2-4-4-1-5-4-3-1-1">
                      <text:number>1.</text:number>
                      <text:p text:style-name="table_al">Burgerzaken</text:p>
                    </text:list-item>
                    <text:list-item text:style-override="id1-3-2-4-4-1-5-4-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tijdelijk onbezoldigd buitengewoon ambtenaar van de burgerlijke stand voor het eenmalig voltrekken van een huwelijk of registreren van een 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5-3-1">
                    <text:list-item text:style-override="id1-3-2-4-4-1-5-5-3-1-1">
                      <text:number>1.</text:number>
                      <text:p text:style-name="table_al"> Adviseur Burgerzaken</text:p>
                    </text:list-item>
                  </text:list>
                  <text:list text:style-name="id1-3-2-4-4-1-5-5-3-2">
                    <text:list-item text:style-override="id1-3-2-4-4-1-5-5-3-2-1">
                      <text:number>2.</text:number>
                      <text:p text:style-name="table_al"> 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reisdocumenten, weigeren en vervallen verklare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6-3-1">
                    <text:list-item text:style-override="id1-3-2-4-4-1-5-6-3-1-1">
                      <text:number>1.</text:number>
                      <text:p text:style-name="table_al">Adviseur Burgerzaken</text:p>
                    </text:list-item>
                    <text:list-item text:style-override="id1-3-2-4-4-1-5-6-3-1-2">
                      <text:number>2.</text:number>
                      <text:p text:style-name="table_al">Medewerker Backoffice Burgerzaken</text:p>
                    </text:list-item>
                    <text:list-item text:style-override="id1-3-2-4-4-1-5-6-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ing afleggen aan Ministerie van Binnenlandse Zaken over de financiële afwikkeling va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7-3-1">
                    <text:list-item text:style-override="id1-3-2-4-4-1-5-7-3-1-1">
                      <text:number>1.</text:number>
                      <text:p text:style-name="table_al">Adviseur Burgerzaken</text:p>
                    </text:list-item>
                    <text:list-item text:style-override="id1-3-2-4-4-1-5-7-3-1-2">
                      <text:number>2.</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aanvraag, verstrekking en uitreiking rijbewijs e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8-3-1">
                    <text:list-item text:style-override="id1-3-2-4-4-1-5-8-3-1-1">
                      <text:number>1.</text:number>
                      <text:p text:style-name="table_al">Medewerker Backoffice Burgerzaken</text:p>
                    </text:list-item>
                    <text:list-item text:style-override="id1-3-2-4-4-1-5-8-3-1-2">
                      <text:number>2.</text:number>
                      <text:p text:style-name="table_al">Medewerker Frontoffice Burgerzaken</text:p>
                    </text:list-item>
                    <text:list-item text:style-override="id1-3-2-4-4-1-5-8-3-1-3">
                      <text:number>3.</text:number>
                      <text:p text:style-name="table_al">Consulent Klant Contact Centru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grond van de Beheersverordening begraafplaatsen en bijbehoren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9-3-1">
                    <text:list-item text:style-override="id1-3-2-4-4-1-5-9-3-1-1">
                      <text:number>1.</text:number>
                      <text:p text:style-name="table_al">Adviseur Burgerzaken</text:p>
                    </text:list-item>
                    <text:list-item text:style-override="id1-3-2-4-4-1-5-9-3-1-2">
                      <text:number>2.</text:number>
                      <text:p text:style-name="table_al">Medewerker Backoffice Burgerzaken</text:p>
                    </text:list-item>
                    <text:list-item text:style-override="id1-3-2-4-4-1-5-9-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beleidsregels lijkbezorging van overheidsw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10-3-1">
                    <text:list-item text:style-override="id1-3-2-4-4-1-5-10-3-1-1">
                      <text:number>1.</text:number>
                      <text:p text:style-name="table_al">Adviseur Burgerzaken</text:p>
                    </text:list-item>
                    <text:list-item text:style-override="id1-3-2-4-4-1-5-10-3-1-2">
                      <text:number>2.</text:number>
                      <text:p text:style-name="table_al">Medewerker Backoffice Burgerzaken</text:p>
                    </text:list-item>
                    <text:list-item text:style-override="id1-3-2-4-4-1-5-10-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an een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11-3-1">
                    <text:list-item text:style-override="id1-3-2-4-4-1-5-11-3-1-1">
                      <text:number>1.</text:number>
                      <text:p text:style-name="table_al">Adviseur Burgerzaken</text:p>
                    </text:list-item>
                    <text:list-item text:style-override="id1-3-2-4-4-1-5-11-3-1-2">
                      <text:number>2.</text:number>
                      <text:p text:style-name="table_al">Medewerker Backoffice Burgerzaken</text:p>
                    </text:list-item>
                    <text:list-item text:style-override="id1-3-2-4-4-1-5-11-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12-3-1">
                    <text:list-item text:style-override="id1-3-2-4-4-1-5-12-3-1-1">
                      <text:number>1.</text:number>
                      <text:p text:style-name="table_al">Adviseur Burgerzaken</text:p>
                    </text:list-item>
                    <text:list-item text:style-override="id1-3-2-4-4-1-5-12-3-1-2">
                      <text:number>2.</text:number>
                      <text:p text:style-name="table_al">Medewerker Backoffice Burgerzaken</text:p>
                    </text:list-item>
                    <text:list-item text:style-override="id1-3-2-4-4-1-5-12-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ver het verzoek en de eventuele naamvaststelling en naamswijziging aan Onze Min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13-3-1">
                    <text:list-item text:style-override="id1-3-2-4-4-1-5-13-3-1-1">
                      <text:number>1.</text:number>
                      <text:p text:style-name="table_al">Adviseur Burgerzaken</text:p>
                    </text:list-item>
                    <text:list-item text:style-override="id1-3-2-4-4-1-5-13-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4-1-5-14-3-1">
                    <text:list-item text:style-override="id1-3-2-4-4-1-5-14-3-1-1">
                      <text:number>1.</text:number>
                      <text:p text:style-name="table_al">Adviseur Burgerzaken</text:p>
                    </text:list-item>
                    <text:list-item text:style-override="id1-3-2-4-4-1-5-14-3-1-2">
                      <text:number>2.</text:number>
                      <text:p text:style-name="table_al">Medewerker Backoffice Burgerzaken</text:p>
                    </text:list-item>
                    <text:list-item text:style-override="id1-3-2-4-4-1-5-14-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van leden en plaatsvervangende leden van elk 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15-3-1">
                    <text:list-item text:style-override="id1-3-2-4-4-1-5-15-3-1-1">
                      <text:number>1.</text:number>
                      <text:p text:style-name="table_al">Adviseur Burgerzaken</text:p>
                    </text:list-item>
                    <text:list-item text:style-override="id1-3-2-4-4-1-5-15-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incidentele trouwlocatie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16-3-1">
                    <text:list-item text:style-override="id1-3-2-4-4-1-5-16-3-1-1">
                      <text:number>1.</text:number>
                      <text:p text:style-name="table_al">Adviseur Burgerzaken</text:p>
                    </text:list-item>
                    <text:list-item text:style-override="id1-3-2-4-4-1-5-16-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17-3-1">
                    <text:list-item text:style-override="id1-3-2-4-4-1-5-17-3-1-1">
                      <text:number>1.</text:number>
                      <text:p text:style-name="table_al">Adviseur Burgerzaken</text:p>
                    </text:list-item>
                    <text:list-item text:style-override="id1-3-2-4-4-1-5-17-3-1-2">
                      <text:number>2.</text:number>
                      <text:p text:style-name="table_al">Medewerker Backoffice Burgerzaken</text:p>
                    </text:list-item>
                    <text:list-item text:style-override="id1-3-2-4-4-1-5-17-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erklaring van burgerlijke staat onder eed of belofte (zogenaamde VO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5-18-3-1">
                    <text:list-item text:style-override="id1-3-2-4-4-1-5-18-3-1-1">
                      <text:number>1.</text:number>
                      <text:p text:style-name="table_al">Adviseur Burgerzaken</text:p>
                    </text:list-item>
                    <text:list-item text:style-override="id1-3-2-4-4-1-5-18-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optieverklaringen en naturalisatieverzoeken en uitreiken van naturalisatie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19-3-1">
                    <text:list-item text:style-override="id1-3-2-4-4-1-5-19-3-1-1">
                      <text:number>1.</text:number>
                      <text:p text:style-name="table_al">Adviseur Burgerzaken</text:p>
                    </text:list-item>
                    <text:list-item text:style-override="id1-3-2-4-4-1-5-19-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ldig verklaren van het rijbewijs op basis van een afstand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4-1-5-20-3-1">
                    <text:list-item text:style-override="id1-3-2-4-4-1-5-20-3-1-1">
                      <text:number>1.</text:number>
                      <text:p text:style-name="table_al">Adviseur Burgerzaken</text:p>
                    </text:list-item>
                    <text:list-item text:style-override="id1-3-2-4-4-1-5-20-3-1-2">
                      <text:number>2.</text:number>
                      <text:p text:style-name="table_al">Medewerker Frontoffice Burgerzaken</text:p>
                    </text:list-item>
                  </text:list>
                </table:table-cell>
                <table:table-cell table:style-name="cell_frame_all" table:number-rows-spanned="1" table:number-columns-spanned="1"/>
              </table:table-row>
            </table:table>
            <text:p text:style-name="table_bottom"/>
          </text:section>
          <text:p text:style-name="al"/>
          <text:p text:style-name="al">Teammanager Communicatie en Dienstverlening (CenD)</text:p>
          <text:p text:style-name="al"/>
          <text:p text:style-name="al">Ruth 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79642/14</meta:user-defined>
    <meta:user-defined meta:name="DCTERMS.alternative">Besluit Ondermandaat Communicatie en Dienstverlening</meta:user-defined>
    <dc:language>nl</dc:language>
    <meta:user-defined meta:name="OVERHEIDop.locatietype/OVERHEIDop.gebiedsmarkering">Gemeente</meta:user-defined>
    <meta:user-defined meta:name="DC.title">Besluit Ondermandaat Communicatie en Dienstverlening (CenD)</meta:user-defined>
    <meta:user-defined meta:name="DCTERMS.W3CDTF/DCTERMS.available">2023-02-06</meta:user-defined>
    <meta:user-defined meta:name="DCTERMS.W3CDTF/OVERHEIDop.jaargang">2023</meta:user-defined>
    <meta:user-defined meta:name="OVERHEIDop.publicationIssue">50908</meta:user-defined>
    <meta:user-defined meta:name="OVERHEIDop.betreftRegeling">CVDR691950_1</meta:user-defined>
    <meta:user-defined meta:name="OVERHEIDop.GmbID/DC.identifier">gmb-2023-50908</meta:user-defined>
    <meta:user-defined meta:name="xs:date/OVERHEIDop.startdatum">2023-02-07</meta:user-defined>
    <meta:user-defined meta:name="OVERHEIDop.versieInformatie"/>
  </office:meta>
</office:document-meta>
</file>