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 beveiligingsfunctionaris Paspoortuitvoeringsregeling Nederland 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oerendaal maakt bekend, dat hij op 30 november 2023: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persoon heeft aangewezen als beveiligingsfunctionaris, als bedoeld in artikel 93 van de Paspoortuitvoeringsregeling Nederland 2001.</text:p>
              </text:list-item>
            </text:list>
            <text:p text:style-name="common-al"/>
            <text:p text:style-name="common-al">Het besluit treedt in werking op de dag na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907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aanwijzing beveiligingsfunctionaris Paspoortuitvoeringsregeling Nederland 2001</meta:user-defined>
    <meta:user-defined meta:name="DCTERMS.W3CDTF/DCTERMS.available">2023-12-04</meta:user-defined>
    <meta:user-defined meta:name="DCTERMS.W3CDTF/OVERHEIDop.jaargang">2023</meta:user-defined>
    <meta:user-defined meta:name="OVERHEIDop.publicationIssue">509072</meta:user-defined>
    <meta:user-defined meta:name="OVERHEIDop.GmbID/DC.identifier">gmb-2023-509072</meta:user-defined>
    <meta:user-defined meta:name="OVERHEIDop.versieInformatie"/>
  </office:meta>
</office:document-meta>
</file>