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Semsstraat 24 te Eext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Eexterveenschekanaal, Semsstraat 24, 9659 PA, plaatsen zonnepanelen in veldopstelling (ontvangen 22-11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906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6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6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veldopstelling aan Semsstraat 24 te Eexterveenschekanaa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065</meta:user-defined>
    <meta:user-defined meta:name="OVERHEIDop.GmbID/DC.identifier">gmb-2023-509065</meta:user-defined>
    <meta:user-defined meta:name="OVERHEIDop.versieInformatie"/>
  </office:meta>
</office:document-meta>
</file>