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seweg to nr. 45 te Oldeberkoop</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Evenementenvergunning op de locatie Oosterwoldseweg to nr. 45 te Oldeberkoop. De aanvraag is geregistreerd onder zaaknummer Z2023-00006139. De aanvraag betreft:</text:p>
            <text:p text:style-name="common-al">organisatie Paasfeest  30 maart - 1 april 2024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905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5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139</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seweg to nr. 45 te Oldeberkoop</meta:user-defined>
    <meta:user-defined meta:name="DCTERMS.W3CDTF/DCTERMS.available">2023-11-29</meta:user-defined>
    <meta:user-defined meta:name="DCTERMS.W3CDTF/OVERHEIDop.jaargang">2023</meta:user-defined>
    <meta:user-defined meta:name="OVERHEIDop.publicationIssue">509059</meta:user-defined>
    <meta:user-defined meta:name="OVERHEIDop.GmbID/DC.identifier">gmb-2023-509059</meta:user-defined>
    <meta:user-defined meta:name="OVERHEIDop.versieInformatie"/>
  </office:meta>
</office:document-meta>
</file>