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746 Zuidbroekstraat 38 te Tilburg, plaatsen van zonnepanelen, verzonden 27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746 - B - Zuidbroek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905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5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5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746 Zuidbroekstraat 38 te Tilburg, plaatsen van zonnepanelen, verzonden 27 november 2023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055</meta:user-defined>
    <meta:user-defined meta:name="OVERHEIDop.GmbID/DC.identifier">gmb-2023-509055</meta:user-defined>
    <meta:user-defined meta:name="OVERHEIDop.versieInformatie"/>
  </office:meta>
</office:document-meta>
</file>