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Achterweg 1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Strijd Gebr. gronden/bouww. met RO), Achterweg 1a, 4181 AD, in Waardenburg (25-01-2023) (geen bezwaar mogelijk), ODR2301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0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190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Achterweg 1a te Waardenbu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05</meta:user-defined>
    <meta:user-defined meta:name="OVERHEIDop.GmbID/DC.identifier">gmb-2023-50905</meta:user-defined>
    <meta:user-defined meta:name="OVERHEIDop.versieInformatie"/>
  </office:meta>
</office:document-meta>
</file>