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rrastraat 2, 8304GX Emmeloord: het plaats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is een aanvraag om Omgevingsvergunning binnen gekomen voor deze locatie. De aanvraag is geregistreerd onder zaaknummer Z2023-000024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90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7</meta:user-defined>
    <meta:user-defined meta:name="DCTERMS.abstract">Morrastraat 2, 8304GX Emmeloord: het plaatsen van een schuur in de achtertuin NOP-WABO-AANVRBS</meta:user-defined>
    <dc:language>nl</dc:language>
    <meta:user-defined meta:name="OVERHEIDop.locatietype/OVERHEIDop.gebiedsmarkering">Punt</meta:user-defined>
    <meta:user-defined meta:name="DC.title">Aanvraag vergunning Morrastraat 2, 8304GX Emmeloord: het plaatsen van een schuur in de achtertui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44</meta:user-defined>
    <meta:user-defined meta:name="OVERHEIDop.GmbID/DC.identifier">gmb-2023-509044</meta:user-defined>
    <meta:user-defined meta:name="OVERHEIDop.versieInformatie"/>
  </office:meta>
</office:document-meta>
</file>