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wijzigen van de woning, Oud-Raeffeldamweg 3, 1477EG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bben wij een aanvraag voor een Omgevingsvergunning ontvangen. De aanvraag is geregistreerd onder nummer Z2023-00000483. De vergunning is aangevraagd voor een het uitbreiden en wijzigen van de woning op locatie Oud-Raeffeldamweg 3, 1477EG Hobre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90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3</meta:user-defined>
    <meta:user-defined meta:name="DCTERMS.abstract">Betreft: aanvraag op locatie Oud-Raeffeldamweg 3, 1477EG Hobrede</meta:user-defined>
    <dc:language>nl</dc:language>
    <meta:user-defined meta:name="OVERHEIDop.locatietype/OVERHEIDop.gebiedsmarkering">Punt</meta:user-defined>
    <meta:user-defined meta:name="DC.title">Aanvraag vergunning voor het uitbreiden en wijzigen van de woning, Oud-Raeffeldamweg 3, 1477EG Hobr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41</meta:user-defined>
    <meta:user-defined meta:name="OVERHEIDop.GmbID/DC.identifier">gmb-2023-509041</meta:user-defined>
    <meta:user-defined meta:name="OVERHEIDop.versieInformatie"/>
  </office:meta>
</office:document-meta>
</file>