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 Ingekomen aanvragen met bedrijfsnaam, adres, omschrijving aanvraag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TIJDENONTHEFFINGEN</text:span>: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V.O.F. Vishandel Volendam Kerkelanden; <text:span text:style-name="nadrukvet">Kapittelweg 127</text:span>; incidentele gewijzigde openingstijden op zon- en feestdagen, op zondag 24-12-2023 van 8.00 tot 16.00 uur; 1379936;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90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: Ingekomen aanvragen met bedrijfsnaam, adres, omschrijving aanvraag en zaaknummer: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039</meta:user-defined>
    <meta:user-defined meta:name="OVERHEIDop.GmbID/DC.identifier">gmb-2023-509039</meta:user-defined>
    <meta:user-defined meta:name="OVERHEIDop.versieInformatie"/>
  </office:meta>
</office:document-meta>
</file>