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dgoed Lauswolt, Van Harinxmaweg 10 in Beetsterzwaag</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Landgoed Lauswolt, Van Harinxmaweg 10 in Beetsterzwaag. De aanvraag is geregistreerd onder zaaknummer Z2023-00000317. De aanvraag betreft:</text:p>
            <text:p text:style-name="common-al">het houden van een openluchtconcert op 29 juni en 2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0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andgoed Lauswolt, Van Harinxmaweg 10 in Beetsterzwaag</meta:user-defined>
    <meta:user-defined meta:name="DCTERMS.W3CDTF/DCTERMS.available">2023-02-06</meta:user-defined>
    <meta:user-defined meta:name="DCTERMS.W3CDTF/OVERHEIDop.jaargang">2023</meta:user-defined>
    <meta:user-defined meta:name="OVERHEIDop.publicationIssue">50903</meta:user-defined>
    <meta:user-defined meta:name="OVERHEIDop.GmbID/DC.identifier">gmb-2023-50903</meta:user-defined>
    <meta:user-defined meta:name="OVERHEIDop.versieInformatie"/>
  </office:meta>
</office:document-meta>
</file>