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Grietje van der Spekstraat 5 7415NT Deventer, [DPV00B02900] Diepenveen B 2900 , Kavel 41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195</text:p>
            <text:p text:style-name="common-al">
            <text:span text:style-name="nadrukvet">Uiterlijke besluitdatum:</text:span> 11-01-2024</text:p>
            <text:p text:style-name="common-al">
            <text:span text:style-name="nadrukvet">Locatie:</text:span> Grietje van der Spekstraat 5 7415NT Deventer, [DPV00B02900] Diepenveen B 2900, Kavel 41, Zwermdorp Steenbrugge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90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19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Grietje van der Spekstraat 5 7415NT Deventer, [DPV00B02900] Diepenveen B 2900 , Kavel 41, Zwermdorp Steenbrugge, Devent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29</meta:user-defined>
    <meta:user-defined meta:name="OVERHEIDop.GmbID/DC.identifier">gmb-2023-509029</meta:user-defined>
    <meta:user-defined meta:name="OVERHEIDop.versieInformatie"/>
  </office:meta>
</office:document-meta>
</file>