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uurwerk Fietsvoordeelshop, Koninginneweg 99, 1716DG Op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emeente Opmeer maakt bekend dat op 16 november 2023 vergunning is verleend aan Fietsvoordeelshop.nl Opmeer voor het aanwezig hebben en het verkopen van consumentenvuurwerk in 2023. De looptijd van de vergunning en de eventuele daarbij behorende samenhangende besluiten is van donderdag 28 december tot en met zaterdag 30 december 2023.</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0902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02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02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506</meta:user-defined>
    <meta:user-defined meta:name="DCTERMS.abstract">Betreft: Beschikking op aanvraag op locatie Koninginneweg 99, 1716DG Opmeer</meta:user-defined>
    <dc:language>nl</dc:language>
    <meta:user-defined meta:name="OVERHEIDop.locatietype/OVERHEIDop.gebiedsmarkering">Punt</meta:user-defined>
    <meta:user-defined meta:name="DC.title">Kennisgeving besluit op vuurwerk Fietsvoordeelshop, Koninginneweg 99, 1716DG Opmeer</meta:user-defined>
    <meta:user-defined meta:name="DCTERMS.W3CDTF/DCTERMS.available">2023-11-29</meta:user-defined>
    <meta:user-defined meta:name="DCTERMS.W3CDTF/OVERHEIDop.jaargang">2023</meta:user-defined>
    <meta:user-defined meta:name="OVERHEIDop.publicationIssue">509026</meta:user-defined>
    <meta:user-defined meta:name="OVERHEIDop.GmbID/DC.identifier">gmb-2023-509026</meta:user-defined>
    <meta:user-defined meta:name="OVERHEIDop.versieInformatie"/>
  </office:meta>
</office:document-meta>
</file>