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L, nummers 2722, 2503 en 2715 (tbv Thedemaborg in Nie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L, nummers 2722, 2503 en 2715 (tbv Thedemaborg in Nietap)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90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62</meta:user-defined>
    <meta:user-defined meta:name="DCTERMS.abstract">Gemeente Noordenveld - omgevingsvergunning - Roden, sectie L, nummers 2722, 2503 en 2715 (tbv Thedemaborg in Nietap)</meta:user-defined>
    <dc:language>nl</dc:language>
    <meta:user-defined meta:name="OVERHEIDop.locatietype/OVERHEIDop.gebiedsmarkering">Punt</meta:user-defined>
    <meta:user-defined meta:name="DC.title">Gemeente Noordenveld - omgevingsvergunning - Roden, sectie L, nummers 2722, 2503 en 2715 (tbv Thedemaborg in Nietap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009</meta:user-defined>
    <meta:user-defined meta:name="OVERHEIDop.GmbID/DC.identifier">gmb-2023-509009</meta:user-defined>
    <meta:user-defined meta:name="OVERHEIDop.versieInformatie"/>
  </office:meta>
</office:document-meta>
</file>