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2 onder 1 kap, Zoeksestraat ong.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73</text:p>
            <text:p text:style-name="common-al">Ingekomen: 02 november 2023</text:p>
            <text:p text:style-name="common-al">Locatie: Zoeksestraat ong. te Schijf</text:p>
            <text:p text:style-name="common-al">Projectomschrijving: het bouwen van een 2 onder 1 kap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0899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9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9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het bouwen van een 2 onder 1 kap, Zoeksestraat ong. te Schijf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8994</meta:user-defined>
    <meta:user-defined meta:name="OVERHEIDop.GmbID/DC.identifier">gmb-2023-508994</meta:user-defined>
    <meta:user-defined meta:name="OVERHEIDop.versieInformatie"/>
  </office:meta>
</office:document-meta>
</file>