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Nieuw Baarnstraat 23, 3743BN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Nieuw Baarnstraat 23, 3743BN, Baarn</text:span>, het isoleren van een woning (23-08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89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1052</meta:user-defined>
    <meta:user-defined meta:name="DCTERMS.abstract">het isoleren van een woning</meta:user-defined>
    <dc:language>nl</dc:language>
    <meta:user-defined meta:name="OVERHEIDop.locatietype/OVERHEIDop.gebiedsmarkering">Punt</meta:user-defined>
    <meta:user-defined meta:name="DC.title">Gemeente Baarn - verlengen beslistermijn omgevingsvergunning Nieuw Baarnstraat 23, 3743BN, Baa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93</meta:user-defined>
    <meta:user-defined meta:name="OVERHEIDop.GmbID/DC.identifier">gmb-2023-508993</meta:user-defined>
    <meta:user-defined meta:name="OVERHEIDop.versieInformatie"/>
  </office:meta>
</office:document-meta>
</file>