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aanvraag omgevingsvergunning voor het plaatsen van een dakopbouw op het perceel Nicolaas Pienemanstraat 25, 3812 S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voor het plaatsen van een dakopbouw op het perceel Nicolaas Pienemanstraat 25, 3812 SE Amersfoort</text:span>
          </text:p>
            <text:p text:style-name="common-al">De Gemeente Amersfoort heeft op 27-11-2023 besloten de aanvraag voor een omgevingsvergunning voor het plaatsen van een dakopbouw op het perceel Nicolaas Pienemanstraat 25, 3812 SE Amersfoort, met kenmerk CLZ-00006202, buiten behandeling te laten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rder is de ontvangst van deze aanvraag gepubliceerd. Met dit bericht laten we u weten dat deze aanvraag buiten behandeling is gesteld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8992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99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99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202</meta:user-defined>
    <dc:language>nl</dc:language>
    <meta:user-defined meta:name="OVERHEIDop.locatietype/OVERHEIDop.gebiedsmarkering">Punt</meta:user-defined>
    <meta:user-defined meta:name="DC.title">Buiten behandeling laten aanvraag omgevingsvergunning voor het plaatsen van een dakopbouw op het perceel Nicolaas Pienemanstraat 25, 3812 SE Amersfoort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992</meta:user-defined>
    <meta:user-defined meta:name="OVERHEIDop.GmbID/DC.identifier">gmb-2023-508992</meta:user-defined>
    <meta:user-defined meta:name="OVERHEIDop.versieInformatie"/>
  </office:meta>
</office:document-meta>
</file>