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maken van het CNO-terrein als parkeermogelijkheid en het aanleggen van een uitrit: Hamburgerbroeklaan/Industriestraat (sectie L, perceelnr. 484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mburgerbroeklaan/Industriestraat (sectie L, perceelnr. 4840)</text:p>
            <text:p text:style-name="common-al">Omschrijving:  gebruik maken van het CNO-terrein als parkeermogelijkheid en het aanleggen van een uitrit</text:p>
            <text:p text:style-name="common-al">Dossiernummer:  20230569</text:p>
            <text:p text:style-name="common-al">Datum indiening:  21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9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gebruik maken van het CNO-terrein als parkeermogelijkheid en het aanleggen van een uitrit: Hamburgerbroeklaan/Industriestraat (sectie L, perceelnr. 4840) in Doetin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90</meta:user-defined>
    <meta:user-defined meta:name="OVERHEIDop.GmbID/DC.identifier">gmb-2023-508990</meta:user-defined>
    <meta:user-defined meta:name="OVERHEIDop.versieInformatie"/>
  </office:meta>
</office:document-meta>
</file>