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Fruithandel He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Fruithandel Heijnen:</text:p>
            <text:p text:style-name="common-al">Standplaatsvergunning voor de verkoop van groente en fruit en aanverwante producten in Heythuysen op de vrijdagmiddag van 01 januari 2023 t/m 02 januari 2035. </text:p>
            <text:p text:style-name="common-al">Verzenddatum:26 januar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89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Leudal - Verleende standplaatsvergunning – Fruithandel Heijnen</meta:user-defined>
    <meta:user-defined meta:name="DCTERMS.W3CDTF/DCTERMS.available">2023-02-08</meta:user-defined>
    <meta:user-defined meta:name="DCTERMS.W3CDTF/OVERHEIDop.jaargang">2023</meta:user-defined>
    <meta:user-defined meta:name="OVERHEIDop.publicationIssue">50899</meta:user-defined>
    <meta:user-defined meta:name="OVERHEIDop.GmbID/DC.identifier">gmb-2023-50899</meta:user-defined>
    <meta:user-defined meta:name="OVERHEIDop.versieInformatie"/>
  </office:meta>
</office:document-meta>
</file>