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6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3 een besluit genomen op de aanvraag met zaaknummer Z/23/211360 / W2023-0524 voor een omgevingsvergunning betreffende het verbreden van de oprit op locatie Schoolstraat 6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897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choolstraat 66 te Oude-Tong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8979</meta:user-defined>
    <meta:user-defined meta:name="OVERHEIDop.GmbID/DC.identifier">gmb-2023-508979</meta:user-defined>
    <meta:user-defined meta:name="OVERHEIDop.versieInformatie"/>
  </office:meta>
</office:document-meta>
</file>