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temmingsplan Oosteinderweg 49 WS-2, ontwerpbesluit hogere grenswaa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text:span>
            <text:span text:style-name="nadrukvet">100787</text:span>
          </text:p>
            <text:p text:style-name="common-al">Burgemeester en wethouders van Aalsmeer maken, ingevolge het bepaalde in artikel 3.8 van de Wet ruimtelijke ordening, bekend dat het ontwerp bestemmingsplan Oosteinderweg 49WS-2 in procedure wordt gebracht. Het ontwerp bestemmingsplan (IDN: NL.IMRO.0358.14B-OW01) wordt, met de bijbehorende stukken, gedurende zes weken, vanaf 8 december 2023 tot en met 18 januari 2024, ter inzage gelegd. </text:p>
            <text:p text:style-name="common-al">Burgemeester en wethouders van Aalsmeer maken eveneens bekend dat het ontwerpbesluit hogere grenswaarden geluid in procedure wordt gebracht, in verband met voornoemd ontwerp bestemmingsplan. Dit ontwerpbesluit wordt gedurende zes weken, gelijktijdig met het ontwerpbestemmingsplan, ter inzage gelegd.</text:p>
            <text:p text:style-name="common-al">
            <text:span text:style-name="nadrukvet">Ontwerp</text:span>
            <text:span text:style-name="nadrukvet"/>
            <text:span text:style-name="nadrukvet">bestemmingsplan </text:span>
          </text:p>
            <text:p text:style-name="common-al">Aan de Oosteinderweg 49 WS-2 ligt momenteel een woonark bestemd voor permanente bewoning. Er is een verzoek ingediend voor het verplaatsen van deze ark naar een nieuwe ligplaats dichter bij de Oosteinderweg ten behoeve van de realisatie een parkeerterrein met bijbehorende voorzieningen op de huidige locatie. De vergunning voor dit parkeerterrein is intussen onherroepelijk en conserverend in dit bestemmingsplan opgenomen. Om te voorkomen dat de bestaande ligplaats aan de Oosteinderweg 49 WS-2 opnieuw kan worden benut en hierdoor feitelijk een uitbreiding van het aantal ligplaatsen voor permanente bewoning voor woonarken plaatsvindt, wordt de huidige ligplaats in het bestemmingsplan verwijderd.</text:p>
            <text:p text:style-name="common-al">
            <text:span text:style-name="nadrukvet">Ontwerpbes</text:span>
            <text:span text:style-name="nadrukvet">luit hogere grenswaarden geluid</text:span>
            <text:span text:style-name="nadrukvet"/>
          </text:p>
            <text:p text:style-name="common-al">Voor de nieuwe ligplaats is vanwege de geluidsbelasting van industrieterrein Schiphol-Oost een hogere (grens)waarde nodig. Op grond van de Wet geluidhinder kunnen burgemeester en wethouders een hogere waarde voor de ten hoogste toelaatbare geluidsbelasting vaststellen. Alvorens de hogere grenswaarden worden vastgesteld wordt het ontwerpbesluit hogere grenswaarden ter inzage gelegd met de mogelijkheid tot het indienen van zienswijzen.</text:p>
            <text:p text:style-name="common-al">
            <text:span text:style-name="nadrukvet">Terinzagelegging</text:span>
            <text:span text:style-name="nadrukvet"/>
          </text:p>
            <text:p text:style-name="common-al">Het ontwerp bestemmingsplan Oosteinderweg 49 WS-2 en het ontwerpbesluit hogere grenswaarden geluid liggen, met bijbehorende stukken, gedurende zes weken ter inzage met ingang van 8 december 2023 tot en met 18 januari 2024.</text:p>
            <text:p text:style-name="common-al">De stukken zijn op de volgende wijze in te zien:</text:p>
            <text:p text:style-name="common-al">- in digitale vorm via de website <text:a xlink:href="http://www.ruimtelijkeplannen.nl/" xlink:type="simple">www.ruimtelijkeplannen.nl</text:a> onder planidentificatiecode NL.IMRO.0358.14B-OW01 of op plannaam Oosteinderweg 49 WS-2;</text:p>
            <text:p text:style-name="common-al">- in papieren vorm, de balie van de receptie in het gemeentehuis van Aalsmeer, Raadhuisplein 1 (alleen mogelijk op afspraak: 0297-387575);</text:p>
            <text:p text:style-name="common-al">- in papieren vorm, de Balie Bouwen en Vergunningen in het raadhuis van Amstelveen, Laan Nieuwer Amstel 1 (alleen mogelijk op afspraak: 020-5404911).</text:p>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span text:style-name="nadrukvet">Zienswijze</text:span>
            <text:span text:style-name="nadrukvet">n</text:span>
            <text:span text:style-name="nadrukvet"/>
          </text:p>
            <text:p text:style-name="common-al">Gedurende voornoemde termijn van zes weken kan eenieder een zienswijze, betreffende het ontwerp bestemmingsplan schriftelijk kenbaar maken bij het college van burgemeester en wethouders van Aalsmeer. Tegen het ontwerpbesluit hogere waarden kunnen enkel belanghebbenden een zienswijze indienen.</text:p>
            <text:p text:style-name="last-al">Schriftelijke zienswijzen kunnen digitaal worden gericht aan Burgemeester en wethouders via <text:a xlink:href="mailto:zienswijzen-ro@amstelveen.nl" xlink:type="simple">zienswijzen-ro@amstelveen.nl</text:a> of schriftelijk worden verzonden naar postbus 253, 1430 AG Aalsmeer. De zienswijze dient ten minste te zijn voorzien van uw naam, adres en woonplaats. Eventueel kan een zienswijze mondeling naar voren worden gebracht, waarvoor via het centrale nummer 0297-387575 een afspraak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89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4B-OW01</meta:user-defined>
    <meta:user-defined meta:name="OVERHEIDop.Plansoort/OVERHEIDop.plansoort">bestemmings- of omgevingsplan</meta:user-defined>
    <meta:user-defined meta:name="OVERHEIDop.referentienummer">Z23-100787</meta:user-defined>
    <meta:user-defined meta:name="DCTERMS.abstract">Aan de Oosteinderweg 49 WS-2 ligt momenteel een woonark, deze wordt verplaatst. Om te voorkomen dat de bestaande ligplaats aan de Oosteinderweg 49 WS-2 opnieuw kan worden benut wordt de huidige ligplaats in het bestemmingsplan verwijderd.</meta:user-defined>
    <dc:language>nl</dc:language>
    <meta:user-defined meta:name="OVERHEIDop.locatietype/OVERHEIDop.gebiedsmarkering">Adres</meta:user-defined>
    <meta:user-defined meta:name="DC.title">Gemeente Aalsmeer – ontwerpbestemmingsplan Oosteinderweg 49 WS-2, ontwerpbesluit hogere grenswaarden</meta:user-defined>
    <meta:user-defined meta:name="DCTERMS.W3CDTF/DCTERMS.available">2023-12-07</meta:user-defined>
    <meta:user-defined meta:name="DCTERMS.W3CDTF/OVERHEIDop.jaargang">2023</meta:user-defined>
    <meta:user-defined meta:name="OVERHEIDop.publicationIssue">508978</meta:user-defined>
    <meta:user-defined meta:name="OVERHEIDop.GmbID/DC.identifier">gmb-2023-508978</meta:user-defined>
    <meta:user-defined meta:name="OVERHEIDop.versieInformatie"/>
  </office:meta>
</office:document-meta>
</file>