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Mexicaanse etenswaren: Houtsmastraat en Zonnebloem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en Zonnebloemstraat</text:p>
            <text:p text:style-name="tussenkopcur">Omschrijving: verkoop van Mexicaanse etenswaren</text:p>
            <text:p text:style-name="tussenkopcur">Dossiernummer: 1672648/1823199</text:p>
            <text:p text:style-name="tussenkopcur">Datum verzending: 9 november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9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standplaatsvergunning voor de verkoop van Mexicaanse etenswaren: Houtsmastraat en Zonnebloemstraat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68</meta:user-defined>
    <meta:user-defined meta:name="OVERHEIDop.GmbID/DC.identifier">gmb-2023-508968</meta:user-defined>
    <meta:user-defined meta:name="OVERHEIDop.versieInformatie"/>
  </office:meta>
</office:document-meta>
</file>