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 Lomboklaan achter 12 te Leersu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Overeenkomst</text:p>
            <text:p text:style-name="al">Burgemeester en wethouders van de gemeente Utrechtse Heuvelrug maken op grond van het bepaalde in artikel 6.24 derde lid van de Wet ruimtelijke ordening bekend dat zij op 21 november 2023 een anterieure overeenkomst van grondexploitatie hebben gesloten met de initiatiefnemer van een bouwplan op het perceel Lomboklaan achter 12 te Leersum. Deze overeenkomst gaat over het verlenen van medewerking aan de herontwikkeling van de percelen kadastraal bekend gemeente Leersum, sectie C, nummer 3125, ter grootte van 3423 m2. In de overeenkomst zijn onder meer afspraken gemaakt over de planologische procedure, de realisatie van het bouwplan en het verhaal van de door de gemeente te maken kosten voor de realisatie van het bouwplan op de initiatiefnemer.</text:p>
            <text:p text:style-name="tussenkopcur">Zakelijke beschrijving ter inzage</text:p>
            <text:p text:style-name="al">Een zakelijke beschrijving van de inhoud van de overeenkomst ligt conform artikel 6.2.12 Besluit ruimtelijke ordening met ingang van 30 november 2023 gedurende zes weken voor een ieder ter inzage in het Publiekscentrum in het Cultuurhuis Pléiade, Kerkplein 2 in Doorn. De stukken zijn ook raadpleegbaar via <text:a xlink:href="http://www.heuvelrug.nl/" xlink:type="simple">www.heuvelrug.nl</text:a>/terinzage. </text:p>
            <text:p text:style-name="tussenkopcur">Geen reacties mogelijk</text:p>
            <text:p text:style-name="al">Tegen de gesloten overeenkomst staat geen bezwaar of beroep open. </text:p>
            <text:p text:style-name="al"/>
            <text:p text:style-name="al">Voor nadere informatie over de inhoud van de overeenkomst kunt u contact opnemen met de teammanager van het organisatieonderdeel Thema Omgeving, Team Omgevingsverzoeken, bereikbaar via het algemene telefoonnummer (0343) 565 600.</text:p>
          </text:section>
        </text:section>
        <text:section text:name="regeling-sluiting_id1-3-2-3" text:style-name="regeling-sluiting">
          <text:section text:name="ondertekening_id1-3-2-3-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896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6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6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Utrechtse Heuvelrug</meta:user-defined>
    <meta:user-defined meta:name="OVERHEID.Informatietype/DC.type">officiële publicatie</meta:user-defined>
    <meta:user-defined meta:name="OVERHEIDop.Rubriek/DC.type">overige overheidsinformatie</meta:user-defined>
    <meta:user-defined meta:name="OVERHEID.Gemeente/OVERHEID.authority">Utrechtse Heuvelrug</meta:user-defined>
    <meta:user-defined meta:name="OVERHEID.Gemeente/DCTERMS.publisher">Utrechtse Heuvelrug</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Plan Lomboklaan achter 12 te Leersum.</meta:user-defined>
    <meta:user-defined meta:name="DCTERMS.W3CDTF/DCTERMS.available">2023-11-30</meta:user-defined>
    <meta:user-defined meta:name="DCTERMS.W3CDTF/OVERHEIDop.jaargang">2023</meta:user-defined>
    <meta:user-defined meta:name="OVERHEIDop.publicationIssue">508964</meta:user-defined>
    <meta:user-defined meta:name="OVERHEIDop.GmbID/DC.identifier">gmb-2023-508964</meta:user-defined>
    <meta:user-defined meta:name="OVERHEIDop.versieInformatie"/>
  </office:meta>
</office:document-meta>
</file>