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natuurbegraafplaats HilligMeer, bouw ontvangstgebouw en aanleg parkeerplaats aan de Provincialeweg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van Aa en Hunze op 16 november 2023 het bestemmingsplan “Buitengebied, natuurbegraafplaats HilligMeer, bouw ontvangstgebouw en aanleg parkeerplaats aan de Provincialeweg te Eext” ongewijzigd heeft vastgesteld.</text:p>
            <text:p text:style-name="common-al">Het bestemmingsplan voorziet in de verplaatsing van het bouwvlak voor een (nog te realiseren ontvangstgebouw) circa 100 meter in noordoostelijke richting (ten opzichte van huidige bouwvlak aan de noordzijde van de Provincialeweg), en zal dan gerealiseerd worden in de hoek van de percelen kadastraal bekend, Anloo, sectie X, nrs. 32, 44 en 45 (alle gedeeltelijk). Tevens voorziet het bestemmingsplan in de aanleg van een parkeerplaats (met toegang vanaf Provincialeweg) gelegen op het perceel kadastraal bekend Anloo, sectie X, nr. 38 en plaatselijk bekend gelegen aan de Provincialeweg te Eext.</text:p>
            <text:p text:style-name="common-al">
            <text:span text:style-name="nadrukvet">Ter inzage</text:span>
          </text:p>
            <text:p text:style-name="common-al">Het vastgestelde bestemmingsplan, met de daarbij behorende stukken, ligt met ingang van 1 december 2023 gedurende een periode van zes weken ter inzage bij de centrale publieksbalie in het gemeentehuis, Spiekersteeg 1 in Gieten. Daarnaast is het vastgestelde bestemmingsplan gedurende deze periode te raadplegen via <text:a xlink:href="http://www.aaenhunze.nl" xlink:type="simple"><text:span text:style-name="nadrukondlijn">www.aaenhunze.nl</text:span></text:a> (onder ‘Inwoners en verenigingen’ / ‘Wonen &amp; bouwen’ / ‘Bestemmingsplannen’ / ‘In procedure‘ / ‘Vastgesteld’) en via <text:a xlink:href="http://www.ruimtelijkeplannen.nl" xlink:type="simple"><text:span text:style-name="nadrukondlijn">www.ruimtelijkeplannen.nl</text:span></text:a> met planidentificatienummer NL.IMRO.1680.BUIHILLIGMEER2-VB01.</text:p>
            <text:p text:style-name="common-al">
            <text:span text:style-name="nadrukvet">Beroep</text:span>
          </text:p>
            <text:p text:style-name="common-al">Met ingang van de dag na die waarop het vastgestelde bestemmingsplan ter inzage is gelegd kan door een belanghebbende gedurende zes weken beroep worden ingesteld bij de Afdeling Bestuursrechtspraak van de Raad van State (Postbus 20019, 2500 EA Den Haag).</text:p>
            <text:p text:style-name="last-al">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896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6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HILLIGMEER2-VB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astgesteld bestemmingsplan “Buitengebied, natuurbegraafplaats HilligMeer, bouw ontvangstgebouw en aanleg parkeerplaats aan de Provincialeweg te Eext”</meta:user-defined>
    <meta:user-defined meta:name="DCTERMS.W3CDTF/DCTERMS.available">2023-11-30</meta:user-defined>
    <meta:user-defined meta:name="DCTERMS.W3CDTF/OVERHEIDop.jaargang">2023</meta:user-defined>
    <meta:user-defined meta:name="OVERHEIDop.publicationIssue">508962</meta:user-defined>
    <meta:user-defined meta:name="OVERHEIDop.GmbID/DC.identifier">gmb-2023-508962</meta:user-defined>
    <meta:user-defined meta:name="OVERHEIDop.versieInformatie"/>
  </office:meta>
</office:document-meta>
</file>