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west 34C, 3411 AN Lopik, Z.014493</text:p>
            <text:p text:style-name="common-al">
            
          </text:p>
            <text:p text:style-name="common-al">Burgemeester en wethouders van gemeente Lopik maken bekend dat de beslistermijn van deze aanvraag voor vervangende nieuwbouw van een berging wordt verlengd in verband met het niet tijdig gereed zijn van de toets. Verzenddatum: 27 november 2023.Door dit besluit wordt de nieuwe uiterste beslisdatum 8 januar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96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93</meta:user-defined>
    <meta:user-defined meta:name="DCTERMS.abstract">Projectomschrijving: nieuwbouw berging, Toelichting: -</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11-29</meta:user-defined>
    <meta:user-defined meta:name="DCTERMS.W3CDTF/OVERHEIDop.jaargang">2023</meta:user-defined>
    <meta:user-defined meta:name="OVERHEIDop.publicationIssue">508961</meta:user-defined>
    <meta:user-defined meta:name="OVERHEIDop.GmbID/DC.identifier">gmb-2023-508961</meta:user-defined>
    <meta:user-defined meta:name="OVERHEIDop.versieInformatie"/>
  </office:meta>
</office:document-meta>
</file>