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leende vergunning realiseren aanbouw, Ouwenberg 10 564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422</text:p>
            <text:p text:style-name="common-al">Omschrijving: wijzigen verleende vergunning realiseren aan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uwenberg 10 5641PW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7-11-2023</text:p>
            <text:p text:style-name="common-al">De beslissing ligt vanaf 29-11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42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96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96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422</meta:user-defined>
    <meta:user-defined meta:name="DCTERMS.abstract">wijzigen verleende vergunning realiseren aanbouw</meta:user-defined>
    <dc:language>nl</dc:language>
    <meta:user-defined meta:name="OVERHEIDop.locatietype/OVERHEIDop.gebiedsmarkering">Punt</meta:user-defined>
    <meta:user-defined meta:name="DC.title">Besluit op aanvraag omgevingsvergunning: wijzigen verleende vergunning realiseren aanbouw, Ouwenberg 10 5641PW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960</meta:user-defined>
    <meta:user-defined meta:name="OVERHEIDop.GmbID/DC.identifier">gmb-2023-508960</meta:user-defined>
    <meta:user-defined meta:name="OVERHEIDop.versieInformatie"/>
  </office:meta>
</office:document-meta>
</file>