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58 en 59, 2806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3 een aanvraag om een omgevingsvergunning ontvangen. Het gaat over het plaatsen van een gezamenlijk dakterras op de locatie Fluwelensingel 58 en 59, 2806CC Gouda. De aanvraag is geregistreerd onder kenmerk 2023-000184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89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7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Fluwelensingel 58 en 59, 2806CC Gouda</meta:user-defined>
    <meta:user-defined meta:name="DCTERMS.W3CDTF/DCTERMS.available">2023-11-29</meta:user-defined>
    <meta:user-defined meta:name="DCTERMS.W3CDTF/OVERHEIDop.jaargang">2023</meta:user-defined>
    <meta:user-defined meta:name="OVERHEIDop.publicationIssue">508950</meta:user-defined>
    <meta:user-defined meta:name="OVERHEIDop.GmbID/DC.identifier">gmb-2023-508950</meta:user-defined>
    <meta:user-defined meta:name="OVERHEIDop.versieInformatie"/>
  </office:meta>
</office:document-meta>
</file>