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43, 7333 NM Apeldoorn, een wijziging op een eerder verleende vergunning D23/031569 (situering gas- en technische installatie blaash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3 </text:p>
            <text:p text:style-name="common-al">Wabonummer: D23/032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9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37</meta:user-defined>
    <dc:language>nl</dc:language>
    <meta:user-defined meta:name="OVERHEIDop.locatietype/OVERHEIDop.gebiedsmarkering">Adres</meta:user-defined>
    <meta:user-defined meta:name="DC.title">Aanvraag omgevingsvergunning Malkenschoten 43, 7333 NM Apeldoorn, een wijziging op een eerder verleende vergunning D23/031569 (situering gas- en technische installatie blaashal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47</meta:user-defined>
    <meta:user-defined meta:name="OVERHEIDop.GmbID/DC.identifier">gmb-2023-508947</meta:user-defined>
    <meta:user-defined meta:name="OVERHEIDop.versieInformatie"/>
  </office:meta>
</office:document-meta>
</file>