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facetbestemmingsplan ‘Aanpak plancapaciteit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facetbestemmingsplan ‘Aanpak plancapaciteit detailhandel.</text:p>
            <text:p text:style-name="common-al">De huidige planologische regels uit de vigerende bestemmingsplannen bieden teveel ruimte als het gaat om vestigingsmogelijkheden van detailhandel. Dit is niet in overeenstemming met het vastgestelde detailhandelsbeleid. De gemeente Beekdaelen wil daarom de mogelijkheden tot nieuwvestiging van detailhandel binnen een aantal vigerende plannen (onbenutte plancapaciteit) beperken. Het doel hiervan is om te komen tot een concentratie van detailhandelsvoorzieningen in de gemeente. Het voornemen kan worden beschouwd als een uitvoering van het regionale beleidskader; de Structuurvisie Ruimtelijke Economie Zuid-Limburg (SVREZL). Het onderhavige facetbestemmingsplan voorziet hierin.</text:p>
            <text:p text:style-name="common-al">Het dossier is bij de gemeente geregistreerd onder zaaknummer  Z/23/195033.</text:p>
            <text:p text:style-name="common-al">
            <text:span text:style-name="nadrukvet">Terinzagelegging</text:span>
          </text:p>
            <text:p text:style-name="common-al">Het ontwerp facetbestemmingsplan met bijbehorende stukken wordt gedurende een periode van 6 weken lopend vanaf 6 december 2023 voor een ieder ter inzage gelegd. Digitaal is het facetbestemmingsplan in te zien op <text:a xlink:href="http://www.ruimtelijkeplannen.nl" xlink:type="simple"><text:span text:style-name="nadrukondlijn">www.ruimtelijkeplannen.nl</text:span></text:a> met identificatienummer NL.IMRO.1954.WonspliKamerbew-00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facetbestemmings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89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onspliKamerbew-0001</meta:user-defined>
    <meta:user-defined meta:name="OVERHEIDop.Plansoort/OVERHEIDop.plansoort">bestemmings- of omgevingsplan</meta:user-defined>
    <meta:user-defined meta:name="OVERHEIDop.referentienummer">Z/23/19503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facetbestemmingsplan ‘Aanpak plancapaciteit detailhandel</meta:user-defined>
    <meta:user-defined meta:name="DCTERMS.W3CDTF/DCTERMS.available">2023-12-06</meta:user-defined>
    <meta:user-defined meta:name="DCTERMS.W3CDTF/OVERHEIDop.jaargang">2023</meta:user-defined>
    <meta:user-defined meta:name="OVERHEIDop.publicationIssue">508940</meta:user-defined>
    <meta:user-defined meta:name="OVERHEIDop.GmbID/DC.identifier">gmb-2023-508940</meta:user-defined>
    <meta:user-defined meta:name="OVERHEIDop.versieInformatie"/>
  </office:meta>
</office:document-meta>
</file>