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angesekade 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Spangesekade 190- 191, 3026 GX, berging/opslag transformeren naar woning (aanvraagdatum 21-11-2023, dossiernummer OMV.23.11.00243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892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92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92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pangesekade 190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923</meta:user-defined>
    <meta:user-defined meta:name="OVERHEIDop.GmbID/DC.identifier">gmb-2023-508923</meta:user-defined>
    <meta:user-defined meta:name="OVERHEIDop.versieInformatie"/>
  </office:meta>
</office:document-meta>
</file>