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 woningen aan Pannekoekendijk 11 A en 11 B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9 december 2022, <text:span text:style-name="nadrukvet">Pannekoekendijk 11 A en 11 B</text:span>, het bouwen van 2 woningen (374601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89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2 woningen aan Pannekoekendijk 11 A en 11 B te Eric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92</meta:user-defined>
    <meta:user-defined meta:name="OVERHEIDop.GmbID/DC.identifier">gmb-2023-50892</meta:user-defined>
    <meta:user-defined meta:name="OVERHEIDop.versieInformatie"/>
  </office:meta>
</office:document-meta>
</file>