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ichsterdyk 3 A te Harich: verlenging beslistermijn aanvraag vergunning verbouwen van de sportkantine (OV 202304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1-2023 is de beslistermijn van deze aanvraag verlengd met maximaal zes weken. De uiterste beslisdatum is nu 16-01-2024. De aanvraag betreft het verbouwen van de sportkantine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0891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91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91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richsterdyk 3 A te Harich: verlenging beslistermijn aanvraag vergunning verbouwen van de sportkantine (OV 20230417)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914</meta:user-defined>
    <meta:user-defined meta:name="OVERHEIDop.GmbID/DC.identifier">gmb-2023-508914</meta:user-defined>
    <meta:user-defined meta:name="OVERHEIDop.versieInformatie"/>
  </office:meta>
</office:document-meta>
</file>