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dakkapellen in het voordakvlak en de kozijnen in de gevels aan Hulweg 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ulweg 15, het vervangen van de dakkapellen in het voordakvlak en de kozijnen in de gevels (verzonden 23 nov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nov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890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0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0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dakkapellen in het voordakvlak en de kozijnen in de gevels aan Hulweg 15 te Huizen</meta:user-defined>
    <meta:user-defined meta:name="DCTERMS.W3CDTF/DCTERMS.available">2023-11-30</meta:user-defined>
    <meta:user-defined meta:name="DCTERMS.W3CDTF/OVERHEIDop.jaargang">2023</meta:user-defined>
    <meta:user-defined meta:name="OVERHEIDop.publicationIssue">508900</meta:user-defined>
    <meta:user-defined meta:name="OVERHEIDop.GmbID/DC.identifier">gmb-2023-508900</meta:user-defined>
    <meta:user-defined meta:name="OVERHEIDop.versieInformatie"/>
  </office:meta>
</office:document-meta>
</file>