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rcompagnie 7 Sappemeer, Melding Activiteitenbesluit Z2023-011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Borgercompagnie 7, 9611TA Sappemeer, voor het beëindigen van alle milieu activiteiten en er is een bodemonderzoek uitgevoerd en het meet- en regelstation Hoogezand A-133 is inmiddels gesloopt, ontvangen, 20 november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889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9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9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orgercompagnie 7 Sappemeer, Melding Activiteitenbesluit Z2023-011642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893</meta:user-defined>
    <meta:user-defined meta:name="OVERHEIDop.GmbID/DC.identifier">gmb-2023-508893</meta:user-defined>
    <meta:user-defined meta:name="OVERHEIDop.versieInformatie"/>
  </office:meta>
</office:document-meta>
</file>