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kozijn in de voorgevel en het vervangen van de garagedeur door twee openslaande deuren aan Kronenburgerdwars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onenburgerdwarsstraat 1, het vervangen van het kozijn in de voorgevel en het vervangen van de garagedeur door twee openslaande deuren (ontvangen 20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8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kozijn in de voorgevel en het vervangen van de garagedeur door twee openslaande deuren aan Kronenburgerdwarsstraat 1 te Huizen</meta:user-defined>
    <meta:user-defined meta:name="DCTERMS.W3CDTF/DCTERMS.available">2023-11-30</meta:user-defined>
    <meta:user-defined meta:name="DCTERMS.W3CDTF/OVERHEIDop.jaargang">2023</meta:user-defined>
    <meta:user-defined meta:name="OVERHEIDop.publicationIssue">508889</meta:user-defined>
    <meta:user-defined meta:name="OVERHEIDop.GmbID/DC.identifier">gmb-2023-508889</meta:user-defined>
    <meta:user-defined meta:name="OVERHEIDop.versieInformatie"/>
  </office:meta>
</office:document-meta>
</file>