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aanbouw aan de woning aan Oostgraftdijk 109 a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D109A</text:p>
            <text:p text:style-name="common-al">
            <text:span text:style-name="nadrukvet">Buiten behandeling gestelde</text:span>
            <text:span text:style-name="nadrukvet">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graftdijk 109 a Oost-Graftdijk: </text:span>het realiseren van een aanbouw aan de woning.</text:p>
            <text:p text:style-name="common-al">Zaaknummer: 0000567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</text:span><text:span text:style-name="nadrukondlijn">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353</meta:user-defined>
    <dc:language>nl</dc:language>
    <meta:user-defined meta:name="OVERHEIDop.locatietype/OVERHEIDop.gebiedsmarkering">Adres</meta:user-defined>
    <meta:user-defined meta:name="DC.title">Buiten behandeling gestelde vergunning voor het realiseren van een aanbouw aan de woning aan Oostgraftdijk 109 a te Oost-Graft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88</meta:user-defined>
    <meta:user-defined meta:name="OVERHEIDop.GmbID/DC.identifier">gmb-2023-508888</meta:user-defined>
    <meta:user-defined meta:name="OVERHEIDop.versieInformatie"/>
  </office:meta>
</office:document-meta>
</file>