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randveilig gebruiken van bouwwerken, Aelderholt 4 te A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16104</text:p>
            <text:p text:style-name="common-al">
            <text:span text:style-name="nadrukvet">Ontvangen op:</text:span> 05-06-2023</text:p>
            <text:p text:style-name="common-al">
            <text:span text:style-name="nadrukvet">Locatie:</text:span> Aelderholt 4 7854TZ Aalden, [ZLO00M00714] Zweeloo M 714</text:p>
            <text:p text:style-name="common-al">
            <text:span text:style-name="nadrukvet">Projectomschrijving:</text:span> het brandveilig gebruiken van bouwwerken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3-11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gedurende 6 weken ter inzage gelegd vanaf <text:span text:style-name="nadrukvet">29 november 2023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88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2023-016104</meta:user-defined>
    <meta:user-defined meta:name="DCTERMS.abstract">het brandveilig gebruiken van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het brandveilig gebruiken van bouwwerken, Aelderholt 4 te Aalden</meta:user-defined>
    <meta:user-defined meta:name="OVERHEIDop.datumEindeReactietermijn">2024-01-23</meta:user-defined>
    <meta:user-defined meta:name="OVERHEIDop.terinzageleggingBG">https://mijnpublicaties.nl/Publicatie/3599e8c4-560c-4320-9a47-08dbb5be034f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87</meta:user-defined>
    <meta:user-defined meta:name="OVERHEIDop.GmbID/DC.identifier">gmb-2023-508887</meta:user-defined>
    <meta:user-defined meta:name="OVERHEIDop.versieInformatie"/>
  </office:meta>
</office:document-meta>
</file>