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201, 3056LE, wijziging gebruik bestemmingsplan (aanvraagdatum 08-11-2023, dossiernummer OMV.23.11.001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8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Linker Rottekade 20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84</meta:user-defined>
    <meta:user-defined meta:name="OVERHEIDop.GmbID/DC.identifier">gmb-2023-508884</meta:user-defined>
    <meta:user-defined meta:name="OVERHEIDop.versieInformatie"/>
  </office:meta>
</office:document-meta>
</file>