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vangen van een reclamebord aan Kanaalkade 5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S54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Kanaalkade 54 A Alkmaar:</text:span> het vervangen van een reclamebord.</text:p>
            <text:p text:style-name="common-al">Zaaknummer: 00005720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72068</meta:user-defined>
    <dc:language>nl</dc:language>
    <meta:user-defined meta:name="OVERHEIDop.locatietype/OVERHEIDop.gebiedsmarkering">Adres</meta:user-defined>
    <meta:user-defined meta:name="DC.title">Vergunning geweigerd voor het vervangen van een reclamebord aan Kanaalkade 54 A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78</meta:user-defined>
    <meta:user-defined meta:name="OVERHEIDop.GmbID/DC.identifier">gmb-2023-508878</meta:user-defined>
    <meta:user-defined meta:name="OVERHEIDop.versieInformatie"/>
  </office:meta>
</office:document-meta>
</file>