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voeg- en metsel herstelwerkzaamheden aan Verdronkenoord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C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65 Alkmaar:</text:span> het uitvoeren van voeg- en metsel herstelwerkzaamheden.</text:p>
            <text:p text:style-name="common-al">Zaaknummer: 0000583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184</meta:user-defined>
    <dc:language>nl</dc:language>
    <meta:user-defined meta:name="OVERHEIDop.locatietype/OVERHEIDop.gebiedsmarkering">Adres</meta:user-defined>
    <meta:user-defined meta:name="DC.title">Toestemming voor het uitvoeren van voeg- en metsel herstelwerkzaamheden aan Verdronkenoord 65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4</meta:user-defined>
    <meta:user-defined meta:name="OVERHEIDop.GmbID/DC.identifier">gmb-2023-508874</meta:user-defined>
    <meta:user-defined meta:name="OVERHEIDop.versieInformatie"/>
  </office:meta>
</office:document-meta>
</file>