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avercamp 1 5721L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wijzigen van de garagedeur in een kunststof raamkozijn, 25-11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0887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7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7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95453</meta:user-defined>
    <meta:user-defined meta:name="DCTERMS.abstract">het wijzigen van de garagedeur in een kunststof raam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Havercamp 1 5721LK Ast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873</meta:user-defined>
    <meta:user-defined meta:name="OVERHEIDop.GmbID/DC.identifier">gmb-2023-508873</meta:user-defined>
    <meta:user-defined meta:name="OVERHEIDop.versieInformatie"/>
  </office:meta>
</office:document-meta>
</file>