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tussenmuur en uitbreiden van het restaurant aan Houttil 46 B en 46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JN46B</text:p>
            <text:p text:style-name="common-al">1811JN46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uttil 46 B, 46 A Alkmaar:</text:span> het verwijderen van een tussenmuur en uitbreiden van het restaurant.</text:p>
            <text:p text:style-name="common-al">Zaaknummer: 00005781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januari 2024 zijn ontva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87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7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7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81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wijderen van een tussenmuur en uitbreiden van het restaurant aan Houttil 46 B en 46 A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70</meta:user-defined>
    <meta:user-defined meta:name="OVERHEIDop.GmbID/DC.identifier">gmb-2023-508870</meta:user-defined>
    <meta:user-defined meta:name="OVERHEIDop.versieInformatie"/>
  </office:meta>
</office:document-meta>
</file>