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het parkeerterrein aan de Middenoever te Roelofarendsveen nabij huisnummer 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30-1-2023;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L-930-DG, als gehandicaptenparkeerplaats aan te wijzen op het parkeerterrein aan de Middenoever te Roelofarendsveen nabij huisnummer 46.</text:p>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Middenoever is een voor het openbaar verkeer openstaande weg;</text:p>
            <text:p text:style-name="common-al">o De Middenoever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kenteken - Middenoever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967</meta:user-defined>
    <meta:user-defined meta:name="DCTERMS.abstract">Op de Middenoever te Roelofarendsveen, wordt ter hoogte van nr 46 een GPP op kenteken aangewezen.</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het parkeerterrein aan de Middenoever te Roelofarendsveen nabij huisnummer 46.</meta:user-defined>
    <meta:user-defined meta:name="DCTERMS.W3CDTF/DCTERMS.available">2023-02-06</meta:user-defined>
    <meta:user-defined meta:name="OVERHEIDop.externeBijlage">foto locatie GPP Middenoever|exb-2023-5642</meta:user-defined>
    <meta:user-defined meta:name="DCTERMS.W3CDTF/OVERHEIDop.jaargang">2023</meta:user-defined>
    <meta:user-defined meta:name="OVERHEIDop.publicationIssue">50887</meta:user-defined>
    <meta:user-defined meta:name="OVERHEIDop.GmbID/DC.identifier">gmb-2023-50887</meta:user-defined>
    <meta:user-defined meta:name="OVERHEIDop.versieInformatie"/>
  </office:meta>
</office:document-meta>
</file>